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cm" fo:margin-right="0cm" fo:text-indent="0cm" style:auto-text-indent="false" style:writing-mode="lr-tb"/>
    </style:style>
    <style:style style:name="P2" style:family="paragraph" style:parent-style-name="autores">
      <style:paragraph-properties fo:margin-left="0cm" fo:margin-right="0cm" fo:text-indent="0cm" style:auto-text-indent="false" style:writing-mode="lr-tb"/>
    </style:style>
    <style:style style:name="P3" style:family="paragraph" style:parent-style-name="filiacion">
      <style:paragraph-properties fo:margin-left="0cm" fo:margin-right="0cm" fo:text-indent="0cm" style:auto-text-indent="false" style:writing-mode="lr-tb"/>
    </style:style>
    <style:style style:name="P4" style:family="paragraph" style:parent-style-name="Standard">
      <style:paragraph-properties fo:margin-left="0cm" fo:margin-right="0cm" fo:line-height="150%" fo:text-indent="0cm" style:auto-text-indent="false" style:writing-mode="lr-tb"/>
    </style:style>
    <style:style style:name="P5" style:family="paragraph" style:parent-style-name="cuerpo_20_del_20_texto">
      <style:paragraph-properties fo:margin-left="0cm" fo:margin-right="0cm" fo:line-height="150%"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fo:color="#3366ff" loext:opacity="100%" fo:font-style="italic" style:font-style-asian="italic" style:font-style-complex="italic"/>
    </style:style>
    <style:style style:name="P7" style:family="paragraph" style:parent-style-name="cuerpo_20_del_20_texto">
      <style:paragraph-properties fo:margin-left="0cm" fo:margin-right="0cm" fo:line-height="150%" fo:text-indent="0cm" style:auto-text-indent="false" style:writing-mode="lr-tb"/>
      <style:text-properties fo:color="#3366ff" loext:opacity="100%" fo:font-style="italic" style:font-style-asian="italic" style:font-style-complex="italic"/>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ítulo de la ponencia (no ponga todo en mayúsculas)</text:h>
      <text:p text:style-name="P2">Nombre Apellidos<text:span text:style-name="T1">1,2</text:span>, Nombre Apellidos<text:span text:style-name="T1">1</text:span> y Nombre Apellidos<text:span text:style-name="T1">2</text:span></text:p>
      <text:p text:style-name="P3"><text:span text:style-name="T1">1</text:span> Centro de trabajo. Ciudad (País)</text:p>
      <text:p text:style-name="P3"><text:span text:style-name="T1">2</text:span> Centro de trabajo. Ciudad (País)</text:p>
      <text:p text:style-name="P3"/>
      <text:p text:style-name="P5"/>
      <text:p text:style-name="P5">(texto del resumen)</text:p>
      <text:p text:style-name="P5"/>
      <text:p text:style-name="P7">Téngase en cuenta que este resumen no se publicará tal cual, sino que se retirará el formato para uniformizar todas las ponencias en el libro de resúmenes. No aplique, pues, distinto tipo o tamaño de letra, interlineado, alineación u otros estilos de párrafo. Tan sólo negrita o cursiva donde proceda.</text:p>
      <text:p text:style-name="P7">Las referencias y notas al pie, en su caso, deben citarse en el texto entre corchetes [1] y desarrollarse al final del resumen como texto (no utilice formato de notas al pie).</text:p>
      <text:p text:style-name="P7">No incluya imágenes ni tablas (su reproducción en lectores de ePub no puede garantizars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style:vertical-align="auto"/>
      <style:text-properties style:font-name="Arial" fo:font-family="Arial"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line-height="100%" fo:keep-with-next="always"/>
      <style:text-properties fo:font-size="12pt" fo:font-weight="bold"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1" style:next-style-name="Standard" style:default-outline-level="3" style:list-style-name="" style:class="text">
      <style:paragraph-properties fo:margin-top="0.423cm" fo:margin-bottom="0.106cm" style:contextual-spacing="false" fo:line-height="100%"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iliacion" style:family="paragraph" style:parent-style-name="Standard">
      <style:paragraph-properties fo:line-height="100%"/>
    </style:style>
    <style:style style:name="autores" style:family="paragraph" style:parent-style-name="Standard" style:next-style-name="filiacion">
      <style:paragraph-properties fo:line-height="100%"/>
      <style:text-properties fo:font-weight="bold" style:font-weight-asian="bold"/>
    </style:style>
    <style:style style:name="cuerpo_20_del_20_texto" style:display-name="cuerpo del texto"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499cm" fo:margin-left="3cm" fo:margin-right="3cm" style:writing-mode="lr-tb" style:layout-grid-color="#c0c0c0" style:layout-grid-lines="252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tos del ponente (primer autor):</dc:title>
    <meta:initial-creator>Angel Herráez</meta:initial-creator>
    <meta:creation-date>2023-09-22T18:59:00</meta:creation-date>
    <dc:date>2023-11-03T21:18:35.581000000</dc:date>
    <meta:editing-cycles>3</meta:editing-cycles>
    <meta:editing-duration>PT19M5S</meta:editing-duration>
    <meta:generator>LibreOffice/7.4.4.2$Windows_X86_64 LibreOffice_project/85569322deea74ec9134968a29af2df5663baa21</meta:generator>
    <meta:document-statistic meta:table-count="0" meta:image-count="0" meta:object-count="0" meta:page-count="1" meta:paragraph-count="8" meta:word-count="127" meta:character-count="762" meta:non-whitespace-character-count="643"/>
    <meta:user-defined meta:name="Operator">Angel Herráez</meta:user-defined>
  </office:meta>
</office:document-meta>
</file>